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4.425in">
        <style:tab-stops/>
      </style:paragraph-properties>
    </style:style>
    <style:style style:name="T5" style:parent-style-name="Domyślnaczcionkaakapitu" style:family="text">
      <style:text-properties style:font-name="Arial" style:font-name-complex="Times New Roman"/>
    </style:style>
    <style:style style:name="P6" style:parent-style-name="Standard" style:family="paragraph">
      <style:paragraph-properties fo:text-align="center"/>
    </style:style>
    <style:style style:name="T7" style:parent-style-name="Domyślnaczcionkaakapitu" style:family="text">
      <style:text-properties style:font-name="Arial" style:font-name-complex="Times New Roman" fo:font-weight="bold" style:font-weight-asian="bold" style:text-underline-type="single" style:text-underline-style="solid" style:text-underline-width="auto" style:text-underline-mode="continuous"/>
    </style:style>
    <style:style style:name="P8" style:parent-style-name="Standard" style:family="paragraph">
      <style:paragraph-properties fo:text-align="center" fo:margin-bottom="0in"/>
    </style:style>
    <style:style style:name="T9" style:parent-style-name="Domyślnaczcionkaakapitu" style:family="text">
      <style:text-properties style:font-name="Arial" style:font-name-complex="Times New Roman"/>
    </style:style>
    <style:style style:name="T10" style:parent-style-name="Domyślnaczcionkaakapitu" style:family="text">
      <style:text-properties style:font-name="Arial" style:font-name-complex="Times New Roman" fo:font-weight="bold" style:font-weight-asian="bold"/>
    </style:style>
    <style:style style:name="T11" style:parent-style-name="Domyślnaczcionkaakapitu" style:family="text">
      <style:text-properties style:font-name="Arial" style:font-name-complex="Arial" fo:font-weight="bold" style:font-weight-asian="bold" style:font-style-complex="italic"/>
    </style:style>
    <style:style style:name="T12" style:parent-style-name="Domyślnaczcionkaakapitu" style:family="text">
      <style:text-properties style:font-name="Arial" style:font-name-complex="Arial" fo:font-weight="bold" style:font-weight-asian="bold" style:font-style-complex="italic"/>
    </style:style>
    <style:style style:name="P13" style:parent-style-name="Standard" style:family="paragraph">
      <style:paragraph-properties fo:text-align="center" fo:margin-top="0.1666in" fo:margin-bottom="0in"/>
    </style:style>
    <style:style style:name="T14" style:parent-style-name="Domyślnaczcionkaakapitu" style:family="text">
      <style:text-properties style:font-name="Arial" style:font-name-complex="Times New Roman"/>
    </style:style>
    <style:style style:name="T15" style:parent-style-name="Domyślnaczcionkaakapitu" style:family="text">
      <style:text-properties style:font-name="Arial" style:font-name-complex="Times New Roman"/>
    </style:style>
    <style:style style:name="P16" style:parent-style-name="Standard" style:family="paragraph">
      <style:paragraph-properties fo:margin-top="0.1666in"/>
    </style:style>
    <style:style style:name="T17" style:parent-style-name="Domyślnaczcionkaakapitu" style:family="text">
      <style:text-properties style:font-name="Arial" style:font-name-complex="Times New Roman" fo:font-weight="bold" style:font-weight-asian="bold"/>
    </style:style>
    <style:style style:name="T18" style:parent-style-name="Domyślnaczcionkaakapitu" style:family="text">
      <style:text-properties style:font-name="Times New Roman" style:font-name-complex="Times New Roman" fo:font-weight="bold" style:font-weight-asian="bold"/>
    </style:style>
    <style:style style:name="P19" style:parent-style-name="Normalny" style:family="paragraph">
      <style:paragraph-properties style:text-autospace="none" fo:margin-bottom="0in"/>
      <style:text-properties style:font-name="Arial" style:font-name-asian="Calibri" style:font-name-complex="Arial" fo:color="#000000" style:language-asian="pl" style:country-asian="PL"/>
    </style:style>
    <style:style style:name="P20" style:parent-style-name="Standard" style:family="paragraph">
      <style:paragraph-properties fo:margin-top="0.1666in"/>
    </style:style>
    <style:style style:name="T21" style:parent-style-name="Domyślnaczcionkaakapitu" style:family="text">
      <style:text-properties style:font-name="Arial" style:font-name-asian="Times New Roman" style:font-name-complex="Times New Roman" fo:font-weight="bold" style:font-weight-asian="bold" style:language-asian="pl" style:country-asian="PL"/>
    </style:style>
    <style:style style:name="T22" style:parent-style-name="Domyślnaczcionkaakapitu" style:family="text">
      <style:text-properties style:font-name="Times New Roman" style:font-name-asian="Times New Roman" style:font-name-complex="Times New Roman" fo:font-weight="bold" style:font-weight-asian="bold" style:font-size-complex="12pt" style:language-asian="pl" style:country-asian="PL"/>
    </style:style>
    <style:style style:name="P23" style:parent-style-name="Normalny" style:family="paragraph">
      <style:paragraph-properties fo:margin-bottom="0in"/>
      <style:text-properties style:font-name="Arial" style:font-name-asian="Calibri" style:font-name-complex="Arial" fo:color="#000000" style:language-asian="pl" style:country-asian="PL"/>
    </style:style>
    <style:style style:name="P24" style:parent-style-name="Standard" style:family="paragraph">
      <style:paragraph-properties fo:margin-top="0.1666in"/>
    </style:style>
    <style:style style:name="T25" style:parent-style-name="Domyślnaczcionkaakapitu" style:family="text">
      <style:text-properties style:font-name="Arial" style:font-name-asian="Times New Roman" style:font-name-complex="Times New Roman" fo:font-weight="bold" style:font-weight-asian="bold" style:language-asian="pl" style:country-asian="PL"/>
    </style:style>
    <style:style style:name="T26" style:parent-style-name="Domyślnaczcionkaakapitu" style:family="text">
      <style:text-properties style:font-name="Arial" style:font-name-asian="Times New Roman" style:font-name-complex="Times New Roman" fo:font-weight="bold" style:font-weight-asian="bold" style:language-asian="pl" style:country-asian="PL"/>
    </style:style>
    <style:style style:name="T27" style:parent-style-name="Domyślnaczcionkaakapitu" style:family="text">
      <style:text-properties style:font-name="Times New Roman" style:font-name-asian="Times New Roman" style:font-name-complex="Times New Roman" fo:font-weight="bold" style:font-weight-asian="bold" style:font-size-complex="12pt" style:language-asian="pl" style:country-asian="PL"/>
    </style:style>
    <style:style style:name="P28" style:parent-style-name="Standard" style:family="paragraph">
      <style:paragraph-properties fo:margin-top="0.3333in"/>
      <style:text-properties style:font-name="Arial" style:font-name-complex="Arial"/>
    </style:style>
    <style:style style:name="P29" style:parent-style-name="Standard" style:family="paragraph">
      <style:paragraph-properties fo:margin-top="0.3333in"/>
    </style:style>
    <style:style style:name="T30" style:parent-style-name="Domyślnaczcionkaakapitu" style:family="text">
      <style:text-properties style:font-name="Arial" style:font-name-asian="Times New Roman" style:font-name-complex="Times New Roman" fo:font-weight="bold" style:font-weight-asian="bold" style:language-asian="pl" style:country-asian="PL"/>
    </style:style>
    <style:style style:name="P31" style:parent-style-name="Normalny" style:family="paragraph">
      <style:text-properties style:font-name="Arial" style:font-name-complex="Arial"/>
    </style:style>
    <style:style style:name="P32" style:parent-style-name="Standard" style:family="paragraph">
      <style:paragraph-properties fo:margin-top="0.1666in" fo:margin-bottom="0.1666in"/>
    </style:style>
    <style:style style:name="T33"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Arial" style:font-name-asian="Times New Roman" style:font-name-complex="Times New Roman" fo:font-weight="bold" style:font-weight-asian="bold" style:font-weight-complex="bold" style:font-size-complex="12pt" style:language-asian="pl" style:country-asian="PL"/>
    </style:style>
    <style:style style:name="P35" style:parent-style-name="Normalny" style:family="paragraph">
      <style:text-properties style:font-name="Arial" style:font-name-complex="Arial"/>
    </style:style>
    <style:style style:name="P36" style:parent-style-name="Normalny" style:family="paragraph">
      <style:paragraph-properties fo:margin-top="0.25in">
        <style:tab-stops>
          <style:tab-stop style:type="center" style:position="5.1187in"/>
        </style:tab-stops>
      </style:paragraph-properties>
      <style:text-properties style:font-name="Arial" style:font-name-complex="Arial"/>
    </style:style>
    <style:style style:name="P37" style:parent-style-name="Normalny" style:family="paragraph">
      <style:paragraph-properties>
        <style:tab-stops>
          <style:tab-stop style:type="center" style:position="5.1187in"/>
        </style:tab-stops>
      </style:paragraph-properties>
    </style:style>
    <style:style style:name="T38" style:parent-style-name="Domyślnaczcionkaakapitu" style:family="text">
      <style:text-properties style:font-name="Arial" style:font-name-complex="Arial"/>
    </style:style>
  </office:automatic-styles>
  <office:body>
    <office:text text:use-soft-page-breaks="true">
      <text:p text:style-name="P1"><text:span text:style-name="T5">Załącznik nr 1 do decyzji znak: GNR.I.6220.8.2021.6 z dnia 30 sierpnia 2021 r. o środowiskowych uwarunkowaniach na realizację przedsięwzięcia</text:span></text:p>
      <text:p text:style-name="P6"><text:span text:style-name="T7">CHARAKTERYSTYKA PRZEDSIĘWZIĘCIA</text:span></text:p>
      <text:p text:style-name="P8"><text:span text:style-name="T9">polegającego na:<text:s/></text:span><text:span text:style-name="T10">„</text:span><text:span text:style-name="T11">Budowie farmy fotowoltaicznej „Polanów I” o<text:s/></text:span><text:span text:style-name="T12">mocy do 1 MW, zlokalizowanej w pobliżu miejscowości Żydowo, gmina Polanów, powiat koszaliński, województwo zachodniopomorskie”, na dz. nr 34 obręb Żydowo</text:span></text:p>
      <text:p text:style-name="P13"><text:span text:style-name="T14">Zgodnie z art. 82 ust. 3 ustawy z dnia 3 października 2008 r. o udostępnianiu informacji o środowisku<text:s/></text:span><text:span text:style-name="T15">i jego ochronie, udziale społeczeństwa w ochronie środowiska oraz oddziaływania na środowisko (t.j Dz. U. z 2021 r., poz. 247)</text:span></text:p>
      <text:p text:style-name="P16"><text:span text:style-name="T17">1. Rodzaj, cechy, skala i usytuowanie przedsięwzięcia</text:span><text:span text:style-name="T18">.</text:span></text:p>
      <text:p text:style-name="P19">Przedmiotowe przedsięwzięcie będzie polegało na budowie farmy fotowoltaicznej o łącznej mocy do 1 MW wraz z infrastrukturą techniczną, na działce nr 34 obręb Żydowo, gm. Polanów. W ramach przedmiotowego przedsięwzięcia przewiduje się budowę/montaż: paneli fotowoltaicznych w ilości do około 3400 szt., stalowych konstrukcji wsporczych, inwerterów, prefabrykowanej stacji transformatorowej, budynków/kontenerów do montażu inwerterów i transformatorów, aparatury sterującej oraz liczników prądu (opcjonalnie magazynu energii), dróg wewnętrznych oraz placów manewrowych, a także ogrodzenia.<text:s/></text:p>
      <text:p text:style-name="P20"><text:span text:style-name="T21">2. Powierzchnia zajmowanej nieruchomości, dotychczasowy sposób wykorzystania i pokrycia szatą roślinną</text:span><text:span text:style-name="T22">.</text:span></text:p>
      <text:p text:style-name="P23">Całkowita powierzchnia działki inwestycyjnej wynosi ok. 3,2 ha, natomiast powierzchnia przeznaczona do przekształcenia w wyniku realizacji inwestycji<text:s/>osiągnie do 2 ha. Zgodnie z przedłożonymi przez inwestora dokumentami, w obrębie przedmiotowej działki występują następujące klasoużytki: w przeważającej części grunty orne (RV i RIVb) oraz na niewielkim fragmencie łąki trwałe (ŁV). Przedmiotowa instalacja zostanie usytuowana na gruntach ornych klasy RV i RIVb, który obecnie jest odłogowany. Z przeprowadzanych badań terenowych wynika, że przedmiotowy teren porastają głównie trawy (kostrzewa łąkowa, tymotka łąkowa) oraz rośliny charakterystyczne dla zbiorowisk porolnych i ruderalnych (m.in. kłosówka wełniasta, mietlica olbrzymia, bylica pospolita). Przedmiotowy teren nie wyróżnia się szczególnymi walorami przyrodniczymi (teren rolny odłogowany) w bezpośrednim sąsiedztwie drogi wojewódzkiej.</text:p>
      <text:p text:style-name="P24"><text:span text:style-name="T25">3. Rodzaj planowa</text:span><text:span text:style-name="T26">nej technologii</text:span><text:span text:style-name="T27">.</text:span></text:p>
      <text:p text:style-name="P28">Panele fotowoltaiczne mocowane są na stałej szkieletowej konstrukcji wykonanej ze stali ocynkowanej. Głównym elementem konstrukcji są wbijane kafarami na głębokość ok 1,5-2 m słupy (profile stalowe). W zależności od właściwości gruntu, stosowane jest czasami dodatkowe kotwienie w gruncie profili nośnych. Słupy rozmieszczane są w rzędzie w jednej linii w odległości ok. 1,5 m od siebie. Do słupów przykręcany jest stelaż zapewniający odpowiednią podstawę do montażu modłów fotowoltaicznych. Szkielet do montażu modułów może być wykonany z aluminium lub stali ocynkowanej. Moduły fotowoltaiczne są przykręcane bezpośrednio do szkieletu. Całość konstrukcji jest łączona za pomocą standardowych połączeń gwintowanych (śrub), natomiast do połączenia konstrukcji wsporczej z modułami fotowoltaicznymi używane są specjalne dedykowane dostępne w handlu uchwyty. Poszczególne rzędy paneli fotowoltaicznych rozmieszczane są w odległości ok. 2-7 m od siebie nawzajem. Dystans pomiędzy poszczególnymi rzędami paneli ma zapewnić brak przysłaniania cieniem pochodzącym od jednego rzędu, paneli z kolejnego, oraz zapewnić możliwość przejazdu ciągnika rolniczego, który będzie wykorzystywany na etapie eksploatacji.<text:s/></text:p>
      <text:p text:style-name="P29"><text:span text:style-name="T30">4. Rozwiązania chroniące środowisko.</text:span></text:p>
      <text:p text:style-name="P31">Elektrownia<text:s/>wytwarzająca energię ze słońca jest przedsięwzięciem proekologicznym, produkującym energię z w pełni odnawialnego źródła. Elektrownia słoneczna przyczynia się do poprawy jakości powietrza, gdyż, w przeciwieństwie do produkcji energii elektrycznej w oparciu<text:s/>o spalanie paliw kopalnych: węgla kamiennego i brunatnego oraz ropy naftowej, nie generuje zanieczyszczeń powietrza ani gazowych: dwutlenku siarki (SO2), tlenków azotu (NOx) czy tlenku węgla (CO), ani metali ciężkich: ołowiu (Pb), kadmu (Cd) czy cynku (Zn). Elektrownia słoneczna, produkując energię ze promieniowania słonecznego, przyczynia się również do redukcji ilości wytwarzanych gazów cieplarnianych.<text:s/></text:p>
      <text:p text:style-name="P32"><text:span text:style-name="T33">5.<text:s/></text:span><text:span text:style-name="T34">Wariant zaproponowany.</text:span></text:p>
      <text:p text:style-name="P35">Proponowany wariant jest rozwiązaniem kompromisowym, nadal<text:s/>opłacalnym dla Inwestora oraz najbardziej korzystnym dla środowiska. W tym wariancie instalacja nie będzie położona w bezpośrednim sąsiedztwie budynków mieszkalnych i nie będzie wpływać na klimat akustyczny. Dostęp do farmy będzie zapewniony poprzez zjazd<text:s/>z drogi publicznej. Instalacja może być przyłączona za pomocą krótkiego przyłącza. W omawianym wariancie nie będzie konieczności usuwania oraz niszczenia roślinności. Biorąc pod uwagę ilość odpadów powstających w procesie produkcji energii elektrycznej metodami konwencjonalnymi, w szerokiej skali przestrzenno-czasowej, można ocenić, iż realizacja inwestycji polegającej na budowie elektrowni fotowoltaicznej jest rozwiązaniem korzystnym dla środowiska. Elektrownia wytwarzająca energię ze słońca jest przedsięwzięciem proekologicznym, produkującym energię z odnawialnego źródła, jakim jest energia słoneczna. Panele fotowoltaiczne nie powodują emisji hałasu ani wibracji, a ich praca nie wiąże się z wytwarzaniem odpadów oraz emisją zanieczyszczeń. Zmiana sposobu zagospodarowania będzie miała charakter wyłącznie czasowy i będzie całkowicie odwracalna. Dodatkową zaletą instalacji jest likwidacja negatywnego wpływu rolnictwa na powierzchnie wykorzystywane dotychczas do celów uprawnych (nawozów oraz środków owadobójczych, grzybobójczych i in.). Przewiduje się, iż zmiana dotychczasowego sposobu użytkowania gruntów o niskich walorach przydatności rolniczej dla celów energetyki słonecznej przyczyni się do zwiększenia różnorodności fitocenotycznej roślin niskopiennych oraz traw. Utrzymanie roślinności przyczyni się do zachowania ochronnej funkcji przeciwdziałającej erozji wietrznej gleb, na którą narażone są gleby rekultywowane w kierunku rolnym.</text:p>
      <text:p text:style-name="P36"><text:tab/>Burmistrz Polanowa</text:p>
      <text:p text:style-name="P37"><text:span text:style-name="T38"><text:tab/>Grzegorz Lip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Default" style:display-name="Default" style:family="paragraph">
      <style:paragraph-properties fo:widows="2" fo:orphans="2" style:text-autospace="none" style:vertical-align="auto" fo:margin-bottom="0in" fo:line-height="100%"/>
      <style:text-properties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office:automatic-styles>
  <office:master-styles>
    <style:master-page style:name="MP0" style:page-layout-name="PL0">
      <style:footer>
        <text:p text:style-name="P2">Strona<text:s/><text:span text:style-name="T3"><text:page-number text:fixed="false">2</text:page-number></text:span><text:s/>z<text:s/><text:span text:style-name="T4"><text:page-count>2</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imierz</meta:initial-creator>
    <dc:creator>r.gryciuk</dc:creator>
    <meta:creation-date>2020-09-29T11:57:00Z</meta:creation-date>
    <dc:date>2021-09-01T10:37:00Z</dc:date>
    <meta:print-date>2021-08-31T07:51:00Z</meta:print-date>
    <meta:template xlink:href="Normal" xlink:type="simple"/>
    <meta:editing-cycles>14</meta:editing-cycles>
    <meta:editing-duration>PT228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864" meta:character-count="6041" meta:row-count="43" meta:non-whitespace-character-count="5189"/>
  </office:meta>
</office:document-meta>
</file>